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4cm" style:contextual-spacing="false" fo:text-align="justify" style:justify-single-word="false" fo:text-indent="0cm" style:auto-text-indent="false"/>
      <style:text-properties style:font-name="Verdana" fo:font-size="12pt" officeooo:paragraph-rsid="000cace5" style:font-size-asian="12pt" style:font-size-complex="12pt"/>
    </style:style>
    <style:style style:name="P12" style:family="paragraph" style:parent-style-name="COMUNI">
      <style:paragraph-properties fo:margin-top="0cm" fo:margin-bottom="0.3cm" style:contextual-spacing="false"/>
      <style:text-properties style:font-name="Verdana" fo:font-size="12pt" officeooo:paragraph-rsid="000a5b4c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b4c" style:font-weight-asian="bold"/>
    </style:style>
    <style:style style:name="T5" style:family="text">
      <style:text-properties fo:font-weight="bold" officeooo:rsid="000ab3a6" style:font-weight-asian="bold"/>
    </style:style>
    <style:style style:name="T6" style:family="text">
      <style:text-properties fo:font-weight="bold" officeooo:rsid="000ac7ba" style:font-weight-asian="bold"/>
    </style:style>
    <style:style style:name="T7" style:family="text">
      <style:text-properties fo:font-weight="bold" officeooo:rsid="000cace5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a5b4c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officeooo:rsid="000ac7ba" style:font-name-complex="Times New Roman"/>
    </style:style>
    <style:style style:name="T15" style:family="text">
      <style:text-properties fo:language="es" fo:country="AR" style:font-name-complex="Arial"/>
    </style:style>
    <style:style style:name="T16" style:family="text">
      <style:text-properties fo:language="es" fo:country="AR" officeooo:rsid="000ab3a6" style:font-name-complex="Arial"/>
    </style:style>
    <style:style style:name="T17" style:family="text">
      <style:text-properties fo:language="es" fo:country="AR" officeooo:rsid="000ac7ba" style:font-name-complex="Arial"/>
    </style:style>
    <style:style style:name="T18" style:family="text">
      <style:text-properties fo:language="es" fo:country="AR" fo:font-style="normal" style:font-style-asian="normal" style:font-name-complex="Times New Roman" style:font-style-complex="normal"/>
    </style:style>
    <style:style style:name="T19" style:family="text">
      <style:text-properties fo:language="es" fo:country="AR" fo:font-style="normal" officeooo:rsid="000cace5" style:font-style-asian="normal" style:font-name-complex="Times New Roma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13</text:span><text:span text:style-name="T8"> de </text:span><text:span text:style-name="T10">octu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7">31863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3">“</text:span><text:span text:style-name="T18">La Cámara de Diputados de la </text:span><text:span text:style-name="T19">p</text:span><text:span text:style-name="T18">rovincia de Santa Fe vería con agrado que el Poder Ejecutivo, por intermedio del órgano pertinente, tenga a bien informar las acciones que se han llevado a cabo para dar cumplimiento al Artículo 13 inciso b de la Ley Nº 9325 que establece: “El Ministerio de Educación de la Provincia tendrá a su cargo asegurar a todos los discapacitados, el derecho a la educación y capacitación laboral y/o profesional. Dicha educación deberá brindarse mediante su integración como alumno en la escuela común. Cuando en ello no sea posible, deberá ser incluido en programas de educación especial, del orden oficial o privado</text:span><text:span text:style-name="T13">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3T10:45:55.221759293</dc:date>
    <meta:print-date>2016-10-13T10:38:44.845069507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86" meta:character-count="1145" meta:non-whitespace-character-count="961"/>
  </office:meta>
</office:document-meta>
</file>